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bisweg 1a, 5473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maart 2024</text:p>
            <text:p text:style-name="common-al">het bouwen van twee dakkapel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0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Betreft: aanvraag op locatie Nobisweg 1a, 5473R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Nobisweg 1a, 5473RD Heeswijk-Dinth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014</meta:user-defined>
    <meta:user-defined meta:name="OVERHEIDop.GmbID/DC.identifier">gmb-2024-128014</meta:user-defined>
    <meta:user-defined meta:name="OVERHEIDop.versieInformatie"/>
  </office:meta>
</office:document-meta>
</file>