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t Regentesseplantsoen (tussen de passantenhaven en het Bolw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4 een aanvraag om een omgevingsvergunning ontvangen. Het gaat over het vervangen van beschoeiing op de locatie het Regentesseplantsoen (tussen de passantenhaven en het Bolwerk). De aanvraag is geregistreerd onder kenmerk 2024-00006020.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0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602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t Regentesseplantsoen (tussen de passantenhaven en het Bolwerk)</meta:user-defined>
    <meta:user-defined meta:name="DCTERMS.W3CDTF/DCTERMS.available">2024-03-21</meta:user-defined>
    <meta:user-defined meta:name="DCTERMS.W3CDTF/OVERHEIDop.jaargang">2024</meta:user-defined>
    <meta:user-defined meta:name="OVERHEIDop.publicationIssue">128012</meta:user-defined>
    <meta:user-defined meta:name="OVERHEIDop.GmbID/DC.identifier">gmb-2024-128012</meta:user-defined>
    <meta:user-defined meta:name="OVERHEIDop.versieInformatie"/>
  </office:meta>
</office:document-meta>
</file>