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rugweg 95, 2741KW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maart 2024 een aanvraag om een omgevingsvergunning ontvangen. Het gaat over het uitbreiden van een woonhuis  op de locatie Brugweg 95, 2741KW Waddinxveen. De aanvraag is geregistreerd onder kenmerk 2024-00006061. De aanvraag gaat over:</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801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01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01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606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rugweg 95, 2741KW Waddinxveen</meta:user-defined>
    <meta:user-defined meta:name="DCTERMS.W3CDTF/DCTERMS.available">2024-03-21</meta:user-defined>
    <meta:user-defined meta:name="DCTERMS.W3CDTF/OVERHEIDop.jaargang">2024</meta:user-defined>
    <meta:user-defined meta:name="OVERHEIDop.publicationIssue">128010</meta:user-defined>
    <meta:user-defined meta:name="OVERHEIDop.GmbID/DC.identifier">gmb-2024-128010</meta:user-defined>
    <meta:user-defined meta:name="OVERHEIDop.versieInformatie"/>
  </office:meta>
</office:document-meta>
</file>