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Lipsstraat 18, 5151BH, Drunen, bouwen/legaliseren aan- uit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december 2023 een omgevingsvergunning verleend voor de activiteiten:</text:p>
            <text:p text:style-name="common-al"/>
            <text:p text:style-name="common-al">Afwijken van het bestemmingsplan</text:p>
            <text:p text:style-name="common-al"/>
            <text:p text:style-name="common-al">Voor het bouwen/legaliseren van een aan- en uitbouw aan de Lipsstraat 18 in Drunen. </text:p>
            <text:p text:style-name="common-al">
            <text:span text:style-name="nadrukondlijn">Vergunningsvrij voor ‘Bouwen’</text:span>
          </text:p>
            <text:p text:style-name="common-al">Het bouwplan past binnen de regels van artikel 3, lid 1 van Bijlage II van het Besluit omgevingsrecht, waarmee zonder omgevingsvergunning voor het onderdeel ‘Bouwen’ een op de grond staand bijbehorend bouwwerk of uitbreiding daarvan in achtererfgebied gebouwd kan worden. Het bouwplan is wel beoordeeld als strijdig met het ter plaatse geldende bestemmingsplan, waardoor het bouwplan vergunningsplichtig is voor het onderdeel ‘handelen in strijd met regels ruimtelijke ordening’.</text:p>
            <text:p text:style-name="common-al"/>
            <text:p text:style-name="common-al">De vergunning is verzonden op 22 december 2023 en bij de gemeente bekend onder nummer 151325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7">
              <text:list-item text:style-override="id1-3-2-1-1-17-1">
                <text:number>•</text:number>
                <text:p text:style-name="al">Online via de website www.heusden.nl (u kunt inloggen met uw DigiD)</text:p>
              </text:list-item>
              <text:list-item text:style-override="id1-3-2-1-1-17-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0">
              <text:list-item text:style-override="id1-3-2-1-1-20-1">
                <text:number>1.</text:number>
                <text:p text:style-name="al">Uw naam en adresgegevens; </text:p>
              </text:list-item>
              <text:list-item text:style-override="id1-3-2-1-1-20-2">
                <text:number>2.</text:number>
                <text:p text:style-name="al">datum waarop u het bezwaarschrift indient; </text:p>
              </text:list-item>
              <text:list-item text:style-override="id1-3-2-1-1-20-3">
                <text:number>3.</text:number>
                <text:p text:style-name="al">een omschrijving of een kopie van het besluit waar u het niet mee eens bent; </text:p>
              </text:list-item>
              <text:list-item text:style-override="id1-3-2-1-1-20-4">
                <text:number>4.</text:number>
                <text:p text:style-name="al">de redenen van het bezwaar; </text:p>
              </text:list-item>
              <text:list-item text:style-override="id1-3-2-1-1-20-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80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13252 </meta:user-defined>
    <dc:language>nl</dc:language>
    <meta:user-defined meta:name="OVERHEIDop.locatietype/OVERHEIDop.gebiedsmarkering">Adres</meta:user-defined>
    <meta:user-defined meta:name="DC.title">Gemeente Heusden - Omgevingsvergunning verleend - Lipsstraat 18, 5151BH, Drunen, bouwen/legaliseren aan- uitbouw</meta:user-defined>
    <meta:user-defined meta:name="DCTERMS.W3CDTF/DCTERMS.available">2024-01-10</meta:user-defined>
    <meta:user-defined meta:name="DCTERMS.W3CDTF/OVERHEIDop.jaargang">2024</meta:user-defined>
    <meta:user-defined meta:name="OVERHEIDop.publicationIssue">12801</meta:user-defined>
    <meta:user-defined meta:name="OVERHEIDop.GmbID/DC.identifier">gmb-2024-12801</meta:user-defined>
    <meta:user-defined meta:name="OVERHEIDop.versieInformatie"/>
  </office:meta>
</office:document-meta>
</file>