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plaatsen van de dakramen en het plaatsen van zonnepanelen op het perceel Prins Hendriklaan 1, 3818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de dakramen en het plaatsen van zonnepanelen op het perceel Prins Hendriklaan 1, 3818 HK Amersfoort</text:span>
          </text:p>
            <text:p text:style-name="common-al">De Gemeente Amersfoort heeft op 10-03-2024 een aanvraag voor een omgevingsvergunning ontvangen voor het verplaatsen van de dakramen en het plaatsen van zonnepanelen op het perceel Prins Hendriklaan 1, 3818 HK Amersfoort, met kenmerk CLZ-000110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0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0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0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94</meta:user-defined>
    <dc:language>nl</dc:language>
    <meta:user-defined meta:name="OVERHEIDop.locatietype/OVERHEIDop.gebiedsmarkering">Punt</meta:user-defined>
    <meta:user-defined meta:name="DC.title">Ontvangen aanvraag omgevingsvergunning voor het verplaatsen van de dakramen en het plaatsen van zonnepanelen op het perceel Prins Hendriklaan 1, 3818 HK Amersfoor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8002</meta:user-defined>
    <meta:user-defined meta:name="OVERHEIDop.GmbID/DC.identifier">gmb-2024-128002</meta:user-defined>
    <meta:user-defined meta:name="OVERHEIDop.versieInformatie"/>
  </office:meta>
</office:document-meta>
</file>