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Vergunningvrij (regulier) vergunningvrij, Schinkelstraat 6, 1931 GK Egmond aan Zee, het vervangen van de dakpannen, verzenddatum 19 maart 2024 (Z2024-000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0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67</meta:user-defined>
    <meta:user-defined meta:name="DCTERMS.abstract">Schinkelstraat 6, 1931 GK Egmond aan Zee, het vervangen van de dakpannen, verzenddatum 19 maart 2024 (Z2024-00001467)</meta:user-defined>
    <dc:language>nl</dc:language>
    <meta:user-defined meta:name="OVERHEIDop.locatietype/OVERHEIDop.gebiedsmarkering">Vlak</meta:user-defined>
    <meta:user-defined meta:name="DC.title">Gemeente Bergen, Vergunningvrij (regulier) vergunningvrij, Schinkelstraat 6, 1931 GK Egmond aan Zee, het vervangen van de dakpannen, verzenddatum 19 maart 2024 (Z2024-00001467)</meta:user-defined>
    <meta:user-defined meta:name="DCTERMS.W3CDTF/DCTERMS.available">2024-03-21</meta:user-defined>
    <meta:user-defined meta:name="DCTERMS.W3CDTF/OVERHEIDop.jaargang">2024</meta:user-defined>
    <meta:user-defined meta:name="OVERHEIDop.publicationIssue">128000</meta:user-defined>
    <meta:user-defined meta:name="OVERHEIDop.GmbID/DC.identifier">gmb-2024-128000</meta:user-defined>
    <meta:user-defined meta:name="OVERHEIDop.versieInformatie"/>
  </office:meta>
</office:document-meta>
</file>