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chinkelstraat 6, 1931 GK Egmond aan Zee, het vervangen van de dakpannen, datum ontvangst 14 maart 2024 (Z2024-00001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799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9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9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467</meta:user-defined>
    <meta:user-defined meta:name="DCTERMS.abstract">Schinkelstraat 6, 1931 GK Egmond aan Zee, het vervangen van de dakpannen, datum ontvangst 14 maart 2024 (Z2024-00001467)</meta:user-defined>
    <dc:language>nl</dc:language>
    <meta:user-defined meta:name="OVERHEIDop.locatietype/OVERHEIDop.gebiedsmarkering">Vlak</meta:user-defined>
    <meta:user-defined meta:name="DC.title">Gemeente Bergen, ontvangen aanvraag omgevingsvergunning, Schinkelstraat 6, 1931 GK Egmond aan Zee, het vervangen van de dakpannen, datum ontvangst 14 maart 2024 (Z2024-00001467)</meta:user-defined>
    <meta:user-defined meta:name="DCTERMS.W3CDTF/DCTERMS.available">2024-03-21</meta:user-defined>
    <meta:user-defined meta:name="DCTERMS.W3CDTF/OVERHEIDop.jaargang">2024</meta:user-defined>
    <meta:user-defined meta:name="OVERHEIDop.publicationIssue">127999</meta:user-defined>
    <meta:user-defined meta:name="OVERHEIDop.GmbID/DC.identifier">gmb-2024-127999</meta:user-defined>
    <meta:user-defined meta:name="OVERHEIDop.versieInformatie"/>
  </office:meta>
</office:document-meta>
</file>