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bouwcontainer, Graveurstraat 22, 1825 EJ Alkmaar, Verzoeklocatie 2024031901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aveurstraat 22, 1825 EJ Alkmaar, Verzoeklocatie 2024031901439<text:span text:style-name="nadrukvet">; </text:span>het plaatsen van een bouwcontainer</text:p>
            <text:p text:style-name="common-al">
            
          </text:p>
            <text:p text:style-name="common-al">Datum ontvangst: 19-03-2024</text:p>
            <text:p text:style-name="common-al">Zaaknummer: 0000636296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799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9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9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362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ingediend: het plaatsen van een bouwcontainer, Graveurstraat 22, 1825 EJ Alkmaar, Verzoeklocatie 2024031901439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996</meta:user-defined>
    <meta:user-defined meta:name="OVERHEIDop.GmbID/DC.identifier">gmb-2024-127996</meta:user-defined>
    <meta:user-defined meta:name="OVERHEIDop.versieInformatie"/>
  </office:meta>
</office:document-meta>
</file>