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vloer aan Hoofdstraat 65, 8162AB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vloer aan Hoofdstraat 65, 8162AB Epe. </text:p>
            <text:p text:style-name="common-al">Datum aanvraag:  08-03-2024</text:p>
            <text:p text:style-name="common-al">Zaaknummer : 9566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799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9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9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34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vloer aan Hoofdstraat 65, 8162AB Epe</meta:user-defined>
    <meta:user-defined meta:name="DCTERMS.W3CDTF/DCTERMS.available">2024-03-21</meta:user-defined>
    <meta:user-defined meta:name="DCTERMS.W3CDTF/OVERHEIDop.jaargang">2024</meta:user-defined>
    <meta:user-defined meta:name="OVERHEIDop.publicationIssue">127995</meta:user-defined>
    <meta:user-defined meta:name="OVERHEIDop.GmbID/DC.identifier">gmb-2024-127995</meta:user-defined>
    <meta:user-defined meta:name="OVERHEIDop.versieInformatie"/>
  </office:meta>
</office:document-meta>
</file>