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het aanleggen van een verticaal gesloten energiesysteem, Molenstraat 6, 5113 GG Ulicoten,  (BLE01 A 351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aarle-Nassau, maken bekend dat de melding voor het aanleggen van een verticaal gesloten energiesysteem op het adres Molenstraat 6, 5113 GG Ulicoten volledig is (1051342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Het indienen van bezwaar of beroep is niet mogelijk bij een meldin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melding? Neem dan contact op met het klantcontactcentrum van onze gemeente, telefoon 14 0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27993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993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993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051342</meta:user-defined>
    <dc:language>nl</dc:language>
    <meta:user-defined meta:name="OVERHEIDop.locatietype/OVERHEIDop.gebiedsmarkering">Punt</meta:user-defined>
    <meta:user-defined meta:name="OVERHEIDop.locatietype/OVERHEIDop.gebiedsmarkering">Perceel</meta:user-defined>
    <meta:user-defined meta:name="DC.title">Melding het aanleggen van een verticaal gesloten energiesysteem, Molenstraat 6, 5113 GG Ulicoten,  (BLE01 A 3514)</meta:user-defined>
    <meta:user-defined meta:name="DCTERMS.W3CDTF/DCTERMS.available">2024-03-21</meta:user-defined>
    <meta:user-defined meta:name="DCTERMS.W3CDTF/OVERHEIDop.jaargang">2024</meta:user-defined>
    <meta:user-defined meta:name="OVERHEIDop.publicationIssue">127993</meta:user-defined>
    <meta:user-defined meta:name="OVERHEIDop.GmbID/DC.identifier">gmb-2024-127993</meta:user-defined>
    <meta:user-defined meta:name="OVERHEIDop.versieInformatie"/>
  </office:meta>
</office:document-meta>
</file>