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december 2023, <text:span text:style-name="nadrukvet">Exploitatie- en Alcoholwetvergunning Brasserie de Goesting, </text:span>Schoolstraat 3 te Molenschot (105012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799</meta:user-defined>
    <meta:user-defined meta:name="OVERHEIDop.GmbID/DC.identifier">gmb-2024-12799</meta:user-defined>
    <meta:user-defined meta:name="OVERHEIDop.versieInformatie"/>
  </office:meta>
</office:document-meta>
</file>