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(aanvrager) Frederiksplein 52 1017X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wijzigen en omzetten van kantoor naar 9 appartementen Frederiksplein 52</text:p>
            <text:p text:style-name="common-al">Besluit: Ingetrokken (aanvrager)</text:p>
            <text:p text:style-name="common-al">Besluit verzonden op: 19-03-2024</text:p>
            <text:p text:style-name="common-al">Zaakadres: Frederiksplein 52 1017XN Amsterdam</text:p>
            <text:p text:style-name="common-al">Zaaknummer: Z2024-001130</text:p>
            <text:p text:style-name="common-al">DSO-nummer: 2024012400887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987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98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98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1130</meta:user-defined>
    <meta:user-defined meta:name="DCTERMS.abstract">intern wijzigen en omzetten van kantoor naar 9 appartementen Frederiksplein 5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Ingetrokken (aanvrager) Frederiksplein 52 1017XN Amsterdam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987</meta:user-defined>
    <meta:user-defined meta:name="OVERHEIDop.GmbID/DC.identifier">gmb-2024-127987</meta:user-defined>
    <meta:user-defined meta:name="OVERHEIDop.versieInformatie"/>
  </office:meta>
</office:document-meta>
</file>