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schuren, Lange Heide Maasbree perceel R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aart 2024 een aanvraag omgevingsvergunning ontvangen voor het verbouwen van schuren op locatie Lange Heide Maasbree perceel R 426. De aanvraag is geregistreerd onder zaaknummer Z2024-0000088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79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3</meta:user-defined>
    <meta:user-defined meta:name="DCTERMS.abstract">Betreft: Aanvraag op locatie Lange Heide Maasbree perceel R 426</meta:user-defined>
    <dc:language>nl</dc:language>
    <meta:user-defined meta:name="OVERHEIDop.locatietype/OVERHEIDop.gebiedsmarkering">Vlak</meta:user-defined>
    <meta:user-defined meta:name="DC.title">Aanvraag omgevingsvergunning voor verbouwen van schuren, Lange Heide Maasbree perceel R 426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85</meta:user-defined>
    <meta:user-defined meta:name="OVERHEIDop.GmbID/DC.identifier">gmb-2024-127985</meta:user-defined>
    <meta:user-defined meta:name="OVERHEIDop.versieInformatie"/>
  </office:meta>
</office:document-meta>
</file>