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Vergunning parkeren (grote voertuigen), het Haze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24 een besluit genomen op de aanvraag voor een Vergunning parkeren (grote voertuigen) op locatie het Hazeland, aan Busser Logistiek BV, met zaaknummer Z2024-00000325 . De aanvraag Vergunning parkeren (grote voertuigen)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Parkeren grote voertui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schriftelijk richten aan: gemeente Westervoort, postbus 40, 6930 AA te Westervoort. De termijn voor het indienen van een bezwaar bedraagt 6 weken en eindigt op 30 april 2024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27983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98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98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325</meta:user-defined>
    <meta:user-defined meta:name="DCTERMS.abstract">Betreft: Beschikking op aanvraag op locatie het Hazeland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de besluit Vergunning parkeren (grote voertuigen), het Hazeland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983</meta:user-defined>
    <meta:user-defined meta:name="OVERHEIDop.GmbID/DC.identifier">gmb-2024-127983</meta:user-defined>
    <meta:user-defined meta:name="OVERHEIDop.versieInformatie"/>
  </office:meta>
</office:document-meta>
</file>