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is een melding ontvangen waarvoor geen vergunningsplicht geldt voor de locatie Buitenpodium Hoge Ham 126, 5104JK Dongen. De melding is geregistreerd onder zaaknummer Z2024-00000354. De melding betreft:</text:p>
            <text:p text:style-name="common-al">- klein optreden popkoor Spirit 24-6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797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7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7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54</meta:user-defined>
    <meta:user-defined meta:name="DCTERMS.abstract">Buitenpodium Hoge Ham 126, 5104JK Dongen</meta:user-defined>
    <dc:language>nl</dc:language>
    <meta:user-defined meta:name="OVERHEIDop.locatietype/OVERHEIDop.gebiedsmarkering">Punt</meta:user-defined>
    <meta:user-defined meta:name="DC.title">Ontvangst melding, : 18 maart 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76</meta:user-defined>
    <meta:user-defined meta:name="OVERHEIDop.GmbID/DC.identifier">gmb-2024-127976</meta:user-defined>
    <meta:user-defined meta:name="OVERHEIDop.versieInformatie"/>
  </office:meta>
</office:document-meta>
</file>