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pkistenrace Festival</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02-2024</text:p>
            <text:p text:style-name="common-al">Omschrijving: ZeepkistenRace Festival</text:p>
            <text:p text:style-name="common-al">Locatie: Sportpark Orderbos (middenterrein) Apeldoorn</text:p>
            <text:p text:style-name="common-al">Zaaknummer: 02004930437</text:p>
            <text:p text:style-name="common-al">Datum evenement: 12 mei 2024</text:p>
            <text:p text:style-name="last-al">Tijdstip evenemen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97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7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7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30437</meta:user-defined>
    <dc:language>nl</dc:language>
    <meta:user-defined meta:name="OVERHEIDop.locatietype/OVERHEIDop.gebiedsmarkering">Punt</meta:user-defined>
    <meta:user-defined meta:name="OVERHEIDop.locatietype/OVERHEIDop.gebiedsmarkering">Punt</meta:user-defined>
    <meta:user-defined meta:name="DC.title">Zeepkistenrace Festival</meta:user-defined>
    <meta:user-defined meta:name="DCTERMS.W3CDTF/DCTERMS.available">2024-03-21</meta:user-defined>
    <meta:user-defined meta:name="DCTERMS.W3CDTF/OVERHEIDop.jaargang">2024</meta:user-defined>
    <meta:user-defined meta:name="OVERHEIDop.publicationIssue">127973</meta:user-defined>
    <meta:user-defined meta:name="OVERHEIDop.GmbID/DC.identifier">gmb-2024-127973</meta:user-defined>
    <meta:user-defined meta:name="OVERHEIDop.versieInformatie"/>
  </office:meta>
</office:document-meta>
</file>