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cob Banestraat 10, 3245AJ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besloten om de beslistermijn voor de aanvraag met zaaknummer Z2024-00060 voor een omgevingsvergunning betreffende het vernieuwen van de bestaande dakkapel op locatie Jacob Banestraat 10, 3245AJ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96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6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6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0</meta:user-defined>
    <dc:language>nl</dc:language>
    <meta:user-defined meta:name="OVERHEIDop.locatietype/OVERHEIDop.gebiedsmarkering">Vlak</meta:user-defined>
    <meta:user-defined meta:name="DC.title">Kennisgeving verlenging beslistermijn omgevingsvergunning Jacob Banestraat 10, 3245AJ Sommelsd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69</meta:user-defined>
    <meta:user-defined meta:name="OVERHEIDop.GmbID/DC.identifier">gmb-2024-127969</meta:user-defined>
    <meta:user-defined meta:name="OVERHEIDop.versieInformatie"/>
  </office:meta>
</office:document-meta>
</file>