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07424 Onderwerp: Wijzigen categorisering fietspad langs Oostelijke Randweg naar verplicht fiets-/bromfietspa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om de vrijheid van het verkeer zoveel mogelijk te waarborgen;</text:p>
            <text:p text:style-name="common-al"/>
            <text:p text:style-name="common-al">dat de Oostelijke Randweg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gebruikers van bromfietsen en speed pedelecs geen gebruik mogen maken van een verplicht fietspad zoals aangeduid met verkeersbord type G11;</text:p>
            <text:p text:style-name="common-al"/>
            <text:p text:style-name="common-al">dat bromfietsen en speed pedelecs binnen de bebouwde kom zo veel mogelijk op de rijbaan moeten rijden;</text:p>
            <text:p text:style-name="common-al"/>
            <text:p text:style-name="common-al">dat op de Oostelijke Randweg, die binnen de bebouwde kom ligt, een geslotenverklaring geldt voor dit type voertuigen;</text:p>
            <text:p text:style-name="common-al"/>
            <text:p text:style-name="common-al">dat het in verband met de hoge maximumsnelheid op de Oostelijke Randweg voor de onwenselijk is deze geslotenverklaring op te heffen;</text:p>
            <text:p text:style-name="common-al"/>
            <text:p text:style-name="common-al">dat het fietspad parallel aan de Oostelijke Randweg een verplicht fietspad is waar gebruikers van bromfietsen en speed pedelecs niet mogen rijden;</text:p>
            <text:p text:style-name="common-al"/>
            <text:p text:style-name="common-al">dat gebruikers van bromfietsen en speed pedelecs komende vanuit richting Zelhem hun route door Doetinchem moeten vervolgen via de Anne Frankstraat en Caenstraat;</text:p>
            <text:p text:style-name="common-al"/>
            <text:p text:style-name="common-al">dat deze route voor gebruikers van bromfietsen en speed pedelecs als onduidelijk en als omweg wordt ervaren; </text:p>
            <text:p text:style-name="common-al"/>
            <text:p text:style-name="common-al">dat deze maatregel zal worden ondersteund door middel van het aanbrengen van verkeersborden van het type G12a en G12b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deze maatregel te ondersteunen door middel van het aanbrengen van de verkeersborden G12a en G12b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Binnen de gestelde termijn (dus tot en met donderdag 2 mei 2024)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Doetinchem, 21 maart 2024</text:p>
            <text:p text:style-name="common-al">namens burgemeester en wethouders van Doetinchem,</text:p>
            <text:p text:style-name="common-al">J. Koetsier</text:p>
            <text:p text:style-name="common-al">teamleider leefomgeving</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796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6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6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Wijziging categorie fietspad naar fiets-/bromfietspad - Oostelijke Randweg</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DC.title">ONTWERP VERKEERSBESLUIT Nummer 1707424 Onderwerp: Wijzigen categorisering fietspad langs Oostelijke Randweg naar verplicht fiets-/bromfietspad</meta:user-defined>
    <meta:user-defined meta:name="DCTERMS.W3CDTF/DCTERMS.available">2024-03-21</meta:user-defined>
    <meta:user-defined meta:name="DCTERMS.W3CDTF/OVERHEIDop.jaargang">2024</meta:user-defined>
    <meta:user-defined meta:name="OVERHEIDop.publicationIssue">127965</meta:user-defined>
    <meta:user-defined meta:name="OVERHEIDop.GmbID/DC.identifier">gmb-2024-127965</meta:user-defined>
    <meta:user-defined meta:name="OVERHEIDop.versieInformatie"/>
  </office:meta>
</office:document-meta>
</file>