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Molmawei 25, 8641 WS Rien een nieuwe werktuigenberging, CLZ-00002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Molmawei 25, 8641 WS Rien het realiseren van een werktuigenberging (01-08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796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6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6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2272</meta:user-defined>
    <dc:language>nl</dc:language>
    <meta:user-defined meta:name="OVERHEIDop.locatietype/OVERHEIDop.gebiedsmarkering">Punt</meta:user-defined>
    <meta:user-defined meta:name="DC.title">Melding Activiteitenbesluit, Molmawei 25, 8641 WS Rien een nieuwe werktuigenberging, CLZ-00002272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961</meta:user-defined>
    <meta:user-defined meta:name="OVERHEIDop.GmbID/DC.identifier">gmb-2024-127961</meta:user-defined>
    <meta:user-defined meta:name="OVERHEIDop.versieInformatie"/>
  </office:meta>
</office:document-meta>
</file>