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drijfsverzamelgebouw (fase 2), Binnenes 1 Staphorst, Binnenes 3 Staphorst, Binnenes 5 Staphorst, Buitenes 8 Staphorst, [SHT02AA06770] Staphorst AA 677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01</text:p>
            <text:p text:style-name="common-al">
            <text:span text:style-name="nadrukvet">Verzenddatum besluit:</text:span> 19-03-2024</text:p>
            <text:p text:style-name="common-al">
            <text:span text:style-name="nadrukvet">Locatie:</text:span> Binnenes 1 Staphorst, Binnenes 3 Staphorst, Binnenes 5 Staphorst, Buitenes 8 Staphorst, [SHT02AA06770] Staphorst AA 6770</text:p>
            <text:p text:style-name="common-al">
            <text:span text:style-name="nadrukvet">Projectomschrijving:</text:span> het realiseren van een bedrijfsverzamelgebouw (fase 2)</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795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5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5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01</meta:user-defined>
    <meta:user-defined meta:name="DCTERMS.abstract">het realiseren van een bedrijfsverzamelgebouw (fase 2)</meta:user-defined>
    <dc:language>nl</dc:language>
    <meta:user-defined meta:name="OVERHEIDop.locatietype/OVERHEIDop.gebiedsmarkering">Punt</meta:user-defined>
    <meta:user-defined meta:name="DC.title">Verleende omgevingsvergunning met reguliere procedure, het realiseren van een bedrijfsverzamelgebouw (fase 2), Binnenes 1 Staphorst, Binnenes 3 Staphorst, Binnenes 5 Staphorst, Buitenes 8 Staphorst, [SHT02AA06770] Staphorst AA 6770</meta:user-defined>
    <meta:user-defined meta:name="DCTERMS.W3CDTF/DCTERMS.available">2024-03-26</meta:user-defined>
    <meta:user-defined meta:name="DCTERMS.W3CDTF/OVERHEIDop.jaargang">2024</meta:user-defined>
    <meta:user-defined meta:name="OVERHEIDop.publicationIssue">127956</meta:user-defined>
    <meta:user-defined meta:name="OVERHEIDop.GmbID/DC.identifier">gmb-2024-127956</meta:user-defined>
    <meta:user-defined meta:name="OVERHEIDop.versieInformatie"/>
  </office:meta>
</office:document-meta>
</file>