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Kruisweg 471, Rozenburg - het intrekken van de vergunning voor het realiseren van een wa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op verzoek van de vergunninghouder het intrekken van de vergunning van Sixt B.V. van 30 juli 2019 (kenmerk 9039830) voor het bouwen van een wasinstallatie. De vergunninghouder heeft aangegeven geen handelingen (meer) te verrichten met gebruikmaking van de omgevingsvergunning. Datum besluit: 18 maart 2024 Aanvrager: Sixt B.V. Zaaknummer: 124009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8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9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886</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Kruisweg 471, Rozenburg - het intrekken van de vergunning voor het realiseren van een washal</meta:user-defined>
    <meta:user-defined meta:name="OVERHEIDop.datumEindeReactietermijn">2024-04-30</meta:user-defined>
    <meta:user-defined meta:name="OVERHEIDop.terinzageleggingBG">https://mozardloket.odnzkg.nl/mozard/!suite42.scherm1260?mObj=1367886</meta:user-defined>
    <meta:user-defined meta:name="DCTERMS.W3CDTF/DCTERMS.available">2024-03-21</meta:user-defined>
    <meta:user-defined meta:name="DCTERMS.W3CDTF/OVERHEIDop.jaargang">2024</meta:user-defined>
    <meta:user-defined meta:name="OVERHEIDop.publicationIssue">127955</meta:user-defined>
    <meta:user-defined meta:name="OVERHEIDop.GmbID/DC.identifier">gmb-2024-127955</meta:user-defined>
    <meta:user-defined meta:name="OVERHEIDop.versieInformatie"/>
  </office:meta>
</office:document-meta>
</file>