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Stroeërweg 37, 1777NE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Stroeërweg 37, 1777NE Hippolytushoe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9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Stroeërweg 37, 1777NE Hippolytushoef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52</meta:user-defined>
    <meta:user-defined meta:name="OVERHEIDop.GmbID/DC.identifier">gmb-2024-127952</meta:user-defined>
    <meta:user-defined meta:name="OVERHEIDop.versieInformatie"/>
  </office:meta>
</office:document-meta>
</file>