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91, 1871 AE Schoorl, het isoleren van het dak en het vervangen van dakpannen, datum ontvangst 8 maart 2024 (Z2024-00001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795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5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5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27</meta:user-defined>
    <meta:user-defined meta:name="DCTERMS.abstract">Duinweg 91, 1871 AE Schoorl, het isoleren van het dak en het vervangen van dakpannen, datum ontvangst 8 maart 2024 (Z2024-00001327)</meta:user-defined>
    <dc:language>nl</dc:language>
    <meta:user-defined meta:name="OVERHEIDop.locatietype/OVERHEIDop.gebiedsmarkering">Vlak</meta:user-defined>
    <meta:user-defined meta:name="DC.title">Gemeente Bergen, ontvangen aanvraag omgevingsvergunning, Duinweg 91, 1871 AE Schoorl, het isoleren van het dak en het vervangen van dakpannen, datum ontvangst 8 maart 2024 (Z2024-00001327)</meta:user-defined>
    <meta:user-defined meta:name="DCTERMS.W3CDTF/DCTERMS.available">2024-03-21</meta:user-defined>
    <meta:user-defined meta:name="DCTERMS.W3CDTF/OVERHEIDop.jaargang">2024</meta:user-defined>
    <meta:user-defined meta:name="OVERHEIDop.publicationIssue">127951</meta:user-defined>
    <meta:user-defined meta:name="OVERHEIDop.GmbID/DC.identifier">gmb-2024-127951</meta:user-defined>
    <meta:user-defined meta:name="OVERHEIDop.versieInformatie"/>
  </office:meta>
</office:document-meta>
</file>