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4 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4 is een melding ontvangen waarvoor geen vergunningsplicht geldt voor de locatie Zwaanstraat 4, 5109TM 's Gravenmoer. De melding is geregistreerd onder zaaknummer Z2024-00000287. De melding betreft:</text:p>
            <text:p text:style-name="common-al">- hervormde lente ontmoeting 13-4-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2795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95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95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87</meta:user-defined>
    <meta:user-defined meta:name="DCTERMS.abstract">Zwaanstraat 4, 5109TM 's Gravenmoer</meta:user-defined>
    <dc:language>nl</dc:language>
    <meta:user-defined meta:name="OVERHEIDop.locatietype/OVERHEIDop.gebiedsmarkering">Punt</meta:user-defined>
    <meta:user-defined meta:name="DC.title">Ontvangst melding, : 4 maart 2024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950</meta:user-defined>
    <meta:user-defined meta:name="OVERHEIDop.GmbID/DC.identifier">gmb-2024-127950</meta:user-defined>
    <meta:user-defined meta:name="OVERHEIDop.versieInformatie"/>
  </office:meta>
</office:document-meta>
</file>