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rootzeil 14/15/16, het inpandig verbouwen van drie bedrijfsruim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maart 2024 een omgevingsvergunning verleend voor het inpandig verbouwen van drie bedrijfsruimten, activiteit *1, op de locatie Grootzeil 14/15/16. De vergunning heeft dossiernummer: 24Z0000004.</text:p>
            <text:p text:style-name="common-al"/>
            <text:p text:style-name="common-al">Ter inzage</text:p>
            <text:p text:style-name="common-al">De stukken liggen vanaf 27 maart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794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4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4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0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verleende omgevingsvergunning, Grootzeil 14/15/16, het inpandig verbouwen van drie bedrijfsruimt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49</meta:user-defined>
    <meta:user-defined meta:name="OVERHEIDop.GmbID/DC.identifier">gmb-2024-127949</meta:user-defined>
    <meta:user-defined meta:name="OVERHEIDop.versieInformatie"/>
  </office:meta>
</office:document-meta>
</file>