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ildbaan 2, 3956VZ Leersum, Melding  gebruik maken 5 jarige evenementenvergunning op 8 juni 2024 voor het organiseren van Beachvolleybal (RX2024-00000574, 19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ildbaan 2, 3956VZ Leersum, Melding gebruik maken 5 jarige evenementenvergunning op 8 juni 2024 voor het organiseren van Beachvolleybal (RX2024-00000574, 19 maart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794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4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4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574</meta:user-defined>
    <meta:user-defined meta:name="DCTERMS.abstract">Wildbaan 2, 3956VZ Leersum, Melding gebruik maken 5 jarige evenementenvergunning op 8 juni 2024 voor het organiseren van Beachvolleybal (RX2024-00000574, 19 maart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ildbaan 2, 3956VZ Leersum, Melding  gebruik maken 5 jarige evenementenvergunning op 8 juni 2024 voor het organiseren van Beachvolleybal (RX2024-00000574, 19 maart 2024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44</meta:user-defined>
    <meta:user-defined meta:name="OVERHEIDop.GmbID/DC.identifier">gmb-2024-127944</meta:user-defined>
    <meta:user-defined meta:name="OVERHEIDop.versieInformatie"/>
  </office:meta>
</office:document-meta>
</file>