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verticaal gesloten energiesysteem, Gierlestraat 50, 5111 HM Baarle-Nassau,  (BLE01- C 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aanleggen van een verticaal gesloten energiesysteem op het adres Gierlestraat 50, 5111 HM Baarle-Nassau, (sectie BLE01- C 104) volledig is (10513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79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133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Melding het aanleggen van een verticaal gesloten energiesysteem, Gierlestraat 50, 5111 HM Baarle-Nassau,  (BLE01- C 104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41</meta:user-defined>
    <meta:user-defined meta:name="OVERHEIDop.GmbID/DC.identifier">gmb-2024-127941</meta:user-defined>
    <meta:user-defined meta:name="OVERHEIDop.versieInformatie"/>
  </office:meta>
</office:document-meta>
</file>