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kozijn in een dakkapel in het voordakvlak van een woning aan Anna van Burenlaan 13 2341V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nna van Burenlaan 13, 2341VE Oegstgeest - het wijzigen van een kozijn in een dakkapel in het voordakvlak (19-03-2024/ Z/24/18884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793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3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3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8847</meta:user-defined>
    <meta:user-defined meta:name="DCTERMS.abstract">het wijzigen van een kozijn i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een kozijn in een dakkapel in het voordakvlak van een woning aan Anna van Burenlaan 13 2341VE Oegstgeest</meta:user-defined>
    <meta:user-defined meta:name="DCTERMS.W3CDTF/DCTERMS.available">2024-03-27</meta:user-defined>
    <meta:user-defined meta:name="DCTERMS.W3CDTF/OVERHEIDop.jaargang">2024</meta:user-defined>
    <meta:user-defined meta:name="OVERHEIDop.externeBijlage">OEGSTGEEST_202403_GFO_ZAKEN_807732_Anna Burenla...|exb-2024-12009</meta:user-defined>
    <meta:user-defined meta:name="OVERHEIDop.publicationIssue">127938</meta:user-defined>
    <meta:user-defined meta:name="OVERHEIDop.GmbID/DC.identifier">gmb-2024-127938</meta:user-defined>
    <meta:user-defined meta:name="OVERHEIDop.versieInformatie"/>
  </office:meta>
</office:document-meta>
</file>