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Willem-Alexanderweg 1, 5089 PJ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Prins Willem-Alexanderweg 1, 5089 PJ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Willem-Alexanderweg 1, 5089 PJ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78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79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7786</meta:user-defined>
    <dc:language>nl</dc:language>
    <meta:user-defined meta:name="OVERHEIDop.locatietype/OVERHEIDop.gebiedsmarkering">Punt</meta:user-defined>
    <meta:user-defined meta:name="DC.title">Sloopmelding Prins Willem-Alexanderweg 1, 5089 PJ Haghors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37</meta:user-defined>
    <meta:user-defined meta:name="OVERHEIDop.GmbID/DC.identifier">gmb-2024-127937</meta:user-defined>
    <meta:user-defined meta:name="OVERHEIDop.versieInformatie"/>
  </office:meta>
</office:document-meta>
</file>