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Vijfheerenlanden vastgesteld door de gemeentera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8 februari 2024 heeft de gemeenteraad Vijfheerenlanden ingestemd met de omgevingsvisie voor de gemeente Vijfheerenlanden. De Omgevingswet, die sinds 1 januari dit jaar geldt, verplicht alle gemeenten om een omgevingsvisie op te stellen over de toekomst van de gemeente.</text:p>
            <text:p text:style-name="common-al"/>
            <text:p text:style-name="common-al">De omgevingsvisie is opgesteld voor het grondgebied van de gemeente Vijfheerenlanden. De visie beschrijft de hoofdlijnen en toekomstrichting voor het beheer, het gebruik en de ontwikkeling van de fysieke leefomgeving in de gemeente Vijfheerenlanden. Eén verhaal voor de ruimtelijke toekomst van Vijfheerenlanden over mogelijkheden om te wonen, werken, recreëren, ondernemen, maar ook op een gezond, duurzaam en veilig leefklimaat. De omgevingsvisie vormt het kader voor toekomstige ruimtelijke ontwikkelingen, toekomstig beleid en het omgevingsplan (voorheen het bestemmingsplan). </text:p>
            <text:p text:style-name="common-al"/>
            <text:p text:style-name="common-al">De omgevingsvisie heeft ter inzage gelegen en hierop zijn zienswijzen ingediend. De omgevingsvisie is daarop aangepast. Er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9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VHLomgevingsvs2040-VA01</meta:user-defined>
    <meta:user-defined meta:name="OVERHEIDop.Plansoort/OVERHEIDop.plansoort">structuur- of omgevingsvisie</meta:user-defined>
    <meta:user-defined meta:name="OVERHEIDop.referentienummer">1020195</meta:user-defined>
    <meta:user-defined meta:name="DCTERMS.abstract">vastgestelde omgevingsvisie Vijfheerenlanden</meta:user-defined>
    <dc:language>nl</dc:language>
    <meta:user-defined meta:name="OVERHEIDop.locatietype/OVERHEIDop.gebiedsmarkering">Gemeente</meta:user-defined>
    <meta:user-defined meta:name="DC.title">Omgevingsvisie gemeente Vijfheerenlanden vastgesteld door de gemeenteraad</meta:user-defined>
    <meta:user-defined meta:name="DCTERMS.W3CDTF/DCTERMS.available">2024-03-21</meta:user-defined>
    <meta:user-defined meta:name="OVERHEIDop.externeBijlage">kaart omgevingsvisie|exb-2024-12005</meta:user-defined>
    <meta:user-defined meta:name="OVERHEIDop.externeBijlage">bijlagen omgevingsvisie|exb-2024-12006</meta:user-defined>
    <meta:user-defined meta:name="OVERHEIDop.externeBijlage">omgevingsvisie VHL|exb-2024-12007</meta:user-defined>
    <meta:user-defined meta:name="DCTERMS.W3CDTF/OVERHEIDop.jaargang">2024</meta:user-defined>
    <meta:user-defined meta:name="OVERHEIDop.publicationIssue">127927</meta:user-defined>
    <meta:user-defined meta:name="OVERHEIDop.GmbID/DC.identifier">gmb-2024-127927</meta:user-defined>
    <meta:user-defined meta:name="OVERHEIDop.versieInformatie"/>
  </office:meta>
</office:document-meta>
</file>