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noodkap), Verzoeklocatie 2024031900678, Eemskanaal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noodkap) vanwege gevaar,</text:span>
          </text:p>
            <text:p text:style-name="common-al">
            <text:span text:style-name="nadrukvet">Betonbos, Eemskanaal, Groningen </text:span>
          </text:p>
            <text:p text:style-name="common-al">De gemeente Groningen heeft een aanvraag voor een omgevingsvergunning reguliere procedure ontvangen. De vergunning is aangevraagd voor het vellen van 2 bomen (noodkap)  Eemskanaal, Groningen, dossiernummer GRN-000019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9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97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noodkap), Verzoeklocatie 2024031900678, Eemskanaal,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23</meta:user-defined>
    <meta:user-defined meta:name="OVERHEIDop.GmbID/DC.identifier">gmb-2024-127923</meta:user-defined>
    <meta:user-defined meta:name="OVERHEIDop.versieInformatie"/>
  </office:meta>
</office:document-meta>
</file>