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Kornerstraat, tussen de Opfergeltstraat en de Oudenboschstraat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straatfeest van CV de Veldkretsers op 26052024 van 13:00 uur tot 18:00 uur op de locatie de Kornerstraat, tussen de Opfergeltstraat en de Oudenboschstraat in Wijnandsrade (binnengekomen 18-03-2024);</text:p>
              </text:list-item>
            </text:list>
            <text:p text:style-name="common-al">De aanvraag is geregistreerd onder zaaknummer Z2024-000004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79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5</meta:user-defined>
    <meta:user-defined meta:name="DCTERMS.abstract">Betreft: Aanvraag op locatie de Kornerstraat, tussen de Opfergeltstraat en de Oudenboschstraat in Wijnands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de Kornerstraat, tussen de Opfergeltstraat en de Oudenboschstraat in Wijnandsra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20</meta:user-defined>
    <meta:user-defined meta:name="OVERHEIDop.GmbID/DC.identifier">gmb-2024-127920</meta:user-defined>
    <meta:user-defined meta:name="OVERHEIDop.versieInformatie"/>
  </office:meta>
</office:document-meta>
</file>