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bouwen van een compacte woning N02 - Buurtschap te Veld - Raakeind, Castiliëlaan (ongenummer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3-005851</text:p>
            <text:p text:style-name="common-al">Omschrijving: bouwen van een compacte woning N02 - Buurtschap te Veld - Raakeind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Castiliëlaan (ongenummerd)</text:p>
              </text:list-item>
            </text:list>
            <text:p text:style-name="common-al">Soort aanvraag: Bouwen</text:p>
            <text:p text:style-name="common-al">Besluit: Verleend</text:p>
            <text:p text:style-name="common-al">Besluitdatum: 19-03-2024</text:p>
            <text:p text:style-name="common-al">De beslissing ligt vanaf 21-03-2024 tot het einde van de bezwaar(beroep)termijn ter inzage op het Inwonersplein (Stadhuis), Stadhuisplein 1, Eindhoven.</text:p>
            <text:p text:style-name="common-al">Eveneens ligt de <text:a xlink:href="https://publicaties.eindhoven.nl/zoeken?zoekwoord=EHV-ZP2023-005851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7912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912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912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5851</meta:user-defined>
    <meta:user-defined meta:name="DCTERMS.abstract">bouwen van een compacte woning N02 - Buurtschap te Veld - Raakei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bouwen van een compacte woning N02 - Buurtschap te Veld - Raakeind, Castiliëlaan (ongenummerd)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7912</meta:user-defined>
    <meta:user-defined meta:name="OVERHEIDop.GmbID/DC.identifier">gmb-2024-127912</meta:user-defined>
    <meta:user-defined meta:name="OVERHEIDop.versieInformatie"/>
  </office:meta>
</office:document-meta>
</file>