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Lepeltje Lepeltje 2024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</text:p>
            <text:p text:style-name="common-al">Zaaknummer: EHV-ZP2024-001256</text:p>
            <text:p text:style-name="common-al">Omschrijving: Lepeltje Lepeltje 2024</text:p>
            <text:p text:style-name="common-al">Adres: Anne Frankplantsoen</text:p>
            <text:p text:style-name="common-al">Datum ontvangst: 11-03-2024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791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1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91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256</meta:user-defined>
    <meta:user-defined meta:name="DCTERMS.abstract">Lepeltje Lepeltje 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Lepeltje Lepeltje 2024,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910</meta:user-defined>
    <meta:user-defined meta:name="OVERHEIDop.GmbID/DC.identifier">gmb-2024-127910</meta:user-defined>
    <meta:user-defined meta:name="OVERHEIDop.versieInformatie"/>
  </office:meta>
</office:document-meta>
</file>