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Nautahof 15 1106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in het voordakvlak van de woning</text:p>
            <text:p text:style-name="common-al">Besluit verzonden op: 19-03-2024</text:p>
            <text:p text:style-name="common-al">Zaakadres: Jan Nautahof 15 1106ZC Amsterdam</text:p>
            <text:p text:style-name="common-al">Zaaknummer: Z2024-001333</text:p>
            <text:p text:style-name="common-al">DSO-nummer: 202401260055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33</meta:user-defined>
    <meta:user-defined meta:name="DCTERMS.abstract">het plaatsen van een dakkapel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Jan Nautahof 15 1106ZC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06</meta:user-defined>
    <meta:user-defined meta:name="OVERHEIDop.GmbID/DC.identifier">gmb-2024-127906</meta:user-defined>
    <meta:user-defined meta:name="OVERHEIDop.versieInformatie"/>
  </office:meta>
</office:document-meta>
</file>