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Coffee Fellows Apeldoorn, Operaplein 120, 7323 E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offee Fellows Apeldoorn</text:p>
            <text:p text:style-name="common-al">Locatie: Operaplein 120, 7323 EL Apeldoorn</text:p>
            <text:p text:style-name="common-al">Reden vergunning: nieuwe ondernemer</text:p>
            <text:p text:style-name="common-al">Datum vergunning: 19 maart 2024</text:p>
            <text:p text:style-name="common-al">Vergunningnummer: 497207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90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0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0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72077</meta:user-defined>
    <dc:language>nl</dc:language>
    <meta:user-defined meta:name="OVERHEIDop.locatietype/OVERHEIDop.gebiedsmarkering">Punt</meta:user-defined>
    <meta:user-defined meta:name="DC.title">Terrasvergunning - besluit Coffee Fellows Apeldoorn, Operaplein 120, 7323 EL Apeldoor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03</meta:user-defined>
    <meta:user-defined meta:name="OVERHEIDop.GmbID/DC.identifier">gmb-2024-127903</meta:user-defined>
    <meta:user-defined meta:name="OVERHEIDop.versieInformatie"/>
  </office:meta>
</office:document-meta>
</file>