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dieraantallen, verplaatsen emissiepunten en aanpassen luchtwassers, Rijksweg Noord 8, 6037RE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december 2023 een aanvraag omgevingsvergunning hebben ontvangen voor het uitbreiden dieraantallen, verplaatsen emissiepunten en aanpassen luchtwassers op locatie Rijksweg Noord 8, 6037RE Kelpen-Oler.</text:p>
            <text:p text:style-name="common-al">De aanvraag is geregistreerd onder zaaknummer Z2023-00001659 en aangevraagd voor de volgende activiteit:</text:p>
            <text:list text:style-name="id1-3-2-1-1-3">
              <text:list-item text:style-override="id1-3-2-1-1-3-1">
                <text:number>•</text:number>
                <text:p text:style-name="al">het oprichten/veranderen/in werking hebben van een inrichting (artikel 2.1.1.e Wabo)</text:p>
              </text:list-item>
            </text:list>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790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0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0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659</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uitbreiden dieraantallen, verplaatsen emissiepunten en aanpassen luchtwassers, Rijksweg Noord 8, 6037RE Kelpen-Oler</meta:user-defined>
    <meta:user-defined meta:name="DCTERMS.W3CDTF/DCTERMS.available">2024-03-21</meta:user-defined>
    <meta:user-defined meta:name="DCTERMS.W3CDTF/OVERHEIDop.jaargang">2024</meta:user-defined>
    <meta:user-defined meta:name="OVERHEIDop.publicationIssue">127900</meta:user-defined>
    <meta:user-defined meta:name="OVERHEIDop.GmbID/DC.identifier">gmb-2024-127900</meta:user-defined>
    <meta:user-defined meta:name="OVERHEIDop.versieInformatie"/>
  </office:meta>
</office:document-meta>
</file>