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Lûk Rock Wjelsryp</text:span>
          </text:p>
            <text:p text:style-name="common-al">
            
          </text:p>
            <text:p text:style-name="common-al">Burgemeester van de gemeente Waadhoeke heeft een besluit genomen op de aanvraag met zaaknummer 2024-025689 voor een evenementenvergunning op het perceel rechts naast Westerein 2 Wjelsryp. Het besluit betreft het organiseren van het tentfeest Lûk Rock op 19 en 20 april 2024. Het besluit is genomen op 19 maart 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789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9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9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5689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98</meta:user-defined>
    <meta:user-defined meta:name="OVERHEIDop.GmbID/DC.identifier">gmb-2024-127898</meta:user-defined>
    <meta:user-defined meta:name="OVERHEIDop.versieInformatie"/>
  </office:meta>
</office:document-meta>
</file>