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container en eco-toilet in de periode van 7 maart 2024 tot en met 5 april 2024, ter hoogte van Van Garderenstraat 32, 1445N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4 besloten de vergunning te verlenen voor het plaatsen van voorwerpen op of aan de openbare plaats, in de periode van 7 maart 2024 tot en met 5 april 2024, ter hoogte van Van Garderenstraat 32, 1445NR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Plaatsen voorwerpen op of aan de openbare 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me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789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89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89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97</meta:user-defined>
    <meta:user-defined meta:name="DCTERMS.abstract">Betreft:  besluit op locatie Van Garderenstraat 32, 1445NR Purmerend</meta:user-defined>
    <dc:language>nl</dc:language>
    <meta:user-defined meta:name="OVERHEIDop.locatietype/OVERHEIDop.gebiedsmarkering">Punt</meta:user-defined>
    <meta:user-defined meta:name="DC.title">Vergunning verleend voor het plaatsen van een container en eco-toilet in de periode van 7 maart 2024 tot en met 5 april 2024, ter hoogte van Van Garderenstraat 32, 1445NR Purmerend</meta:user-defined>
    <meta:user-defined meta:name="OVERHEIDop.datumEindeReactietermijn">2024-05-02</meta:user-defined>
    <meta:user-defined meta:name="OVERHEIDop.terinzageleggingBG">https://jeleefomgeving.nl/inzien/001801582/bf569990-e602-11ee-a32e-0050560122a3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897</meta:user-defined>
    <meta:user-defined meta:name="OVERHEIDop.GmbID/DC.identifier">gmb-2024-127897</meta:user-defined>
    <meta:user-defined meta:name="OVERHEIDop.versieInformatie"/>
  </office:meta>
</office:document-meta>
</file>