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Rietwijkeroordweg 14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ontgraven van grond en opslaan in depot.</text:p>
            <text:p text:style-name="common-al">Aanvrager: ABO-Milieuconsult B.V.</text:p>
            <text:p text:style-name="common-al">Zaaknummer: 12672858</text:p>
            <text:p text:style-name="common-al">DSO nummer: 2024031400884</text:p>
            <text:p text:style-name="common-al">Ontvangstdatum melding: 14 maart 2024</text:p>
            <text:p text:style-name="common-al">Namens: Gemeente Aalsmeer 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s=3917974&amp;mNch=m1fdr32jqa" xlink:type="simple">dit webformulier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789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89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89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opslaan grond en baggerspecie - Rietwijkeroordweg 14, Aalsmeer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893</meta:user-defined>
    <meta:user-defined meta:name="OVERHEIDop.GmbID/DC.identifier">gmb-2024-127893</meta:user-defined>
    <meta:user-defined meta:name="OVERHEIDop.versieInformatie"/>
  </office:meta>
</office:document-meta>
</file>