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wijzigingsbesluit (intrekking) omgevingsvergunning voor het rooien van twaalf beuken i.v.m. zonnebrand en slechte standplaats aan de Beuk ongenummerd (nabij huisnr. 5 t/m 36) 5731 NH Mierlo (17711637395); gemeente Geldrop-Mi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sbesluit</text:span>
          </text:p>
            <text:p text:style-name="common-al">Burgemeester en wethouders van de gemeente Geldrop-Mierlo hebben op 20 februari 2024 besloten een eerder verleende omgevingsvergunning voor het rooien van twaalf beuken i.v.m. zonnebrand en slechte standplaats aan de Beuk ongenummerd (nabij huisnr. 5 t/m 36) 5731 NH Mierlo, te wijzigen. Deze vergunning, met zaaknummer 17711637395, werd aangevraagd op 11-4-2023 (gmb-2023-162166 d.d. 20 april 2023) en verleend op 18-4-2023, verzonden 19-4-2023 (gmb-2023-179412 d.d. 26 april 2023). Op 5 oktober 2023 werd een intrekkingsbesluit gepubliceerd (gmb-2023-418349), waaraan echter geen formeel collegebesluit ten grondslag lag. Het nu genomen wijzigingsbesluit (artikel 6:19 Awb) trekt het intrekkingsbesluit in en wijzigt tevens het oorspronkelijke besluit.</text:p>
            <text:p text:style-name="common-al">
            <text:span text:style-name="nadrukvet">Inhoudelijk</text:span>
          </text:p>
            <text:p text:style-name="common-al">De bomen, waarop deze vergunning betrekking had, worden vervangen, behoudens de boom op de hoek van het perceel met huisnummer Beuk 5 (boomnummer 3260), een en ander zoals aangegeven op het bij het wijzigingsbesluit behorende beplantingsplan.</text:p>
            <text:p text:style-name="common-al">
            <text:span text:style-name="nadrukvet">Eerder tegen (de intrekking van) deze vergunning ingediende bezwaren hebben van rechtswege mede betrekking op dit besluit tot wijziging. </text:span>
          </text:p>
            <text:p text:style-name="common-al">Mocht u het niet eens zijn met het wijzigingsbesluit, dan kunt u ingevolge de Algemene wet bestuursrecht binnen 6 weken daags na publicatie van deze rectificatie in het Gemeenteblad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burgemeester en wethouders van Geldrop-Mierlo richten. Het postadres is postbus 10101, 5660 GA Geldrop. U kunt er ook voor kiezen om uw bezwaarschrift digitaal in te dienen via <text:a xlink:href="https://www.geldrop-mierlo.nl/bezwaar-maken/" xlink:type="simple"><text:span text:style-name="nadrukondlijn">https://www.geldrop-mierlo.nl/bezwaar-maken/</text:span></text:a>. Hiervoor moet u beschikken over een elektronische handtekening (DigiD voor particulieren / E-Herkenning voor bedrijven). Naast de eerder ingediende bezwaarschriften worden eventuele aanvullende bezwaarschriften tegen dit wijzigingsbesluit in afwachting van de beslissing 'hangende bezwaar' eerst nog voorgelegd aan de Commissie voor Bezwaarschriften voor verdere advisering over het genomen wijzigingsbesluit. Als de Commissie voor Bezwaarschriften advies heeft uitgebracht, gaat het college van burgemeester en wethouders een beslissing nemen. Tegen de beslissing op bezwaar zal dan beroep openstaan bij de rechtbank Oost-Brabant.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common-al">Wilt u meer informatie over het maken van bezwaar of beroep bij de overheid, kijk dan op www.geldrop-mierlo.nl. Wilt u meer weten over aanvragen en besluiten? Neem dan contact op met de gemeente via telefoonnummer (040) 289 38 93</text:p>
            <text:p text:style-name="common-al">
            <text:span text:style-name="nadrukondlijn">Bijlage</text:span>: Wijzigingsbesluit met bijbehorend beplantingsplan d.d. 20 februari 2024</text:p>
            <text:p text:style-name="last-al">
            <text:span text:style-name="nadrukcur">(240220 Wijzigingsbesluit kapvergunning_17711637395_12 bomen Beuk_ondertekend__2052127__.pdf)</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789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9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9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17711637395</meta:user-defined>
    <dc:language>nl</dc:language>
    <meta:user-defined meta:name="OVERHEIDop.locatietype/OVERHEIDop.gebiedsmarkering">Weg</meta:user-defined>
    <meta:user-defined meta:name="DC.title">Rectificatie: publicatie wijzigingsbesluit (intrekking) omgevingsvergunning voor het rooien van twaalf beuken i.v.m. zonnebrand en slechte standplaats aan de Beuk ongenummerd (nabij huisnr. 5 t/m 36) 5731 NH Mierlo (17711637395); gemeente Geldrop-Mierlo</meta:user-defined>
    <meta:user-defined meta:name="DCTERMS.W3CDTF/DCTERMS.available">2024-03-21</meta:user-defined>
    <meta:user-defined meta:name="DCTERMS.W3CDTF/OVERHEIDop.jaargang">2024</meta:user-defined>
    <meta:user-defined meta:name="OVERHEIDop.externeBijlage">Bijlage|exb-2024-12003</meta:user-defined>
    <meta:user-defined meta:name="OVERHEIDop.publicationIssue">127891</meta:user-defined>
    <meta:user-defined meta:name="OVERHEIDop.GmbID/DC.identifier">gmb-2024-127891</meta:user-defined>
    <meta:user-defined meta:name="OVERHEIDop.versieInformatie"/>
  </office:meta>
</office:document-meta>
</file>