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eren van 2 airco-units aan de gevels van de woning, Clara Feystraat 38, 6369CJ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9 maart 2024 een besluit genomen op de aanvraag met zaaknummer Z2023-00000366 voor legaliseren van 2 airco-units aan de gevels van de woning op locatie Clara Feystraat 38, 6369CJ Simpelveld. De vergunning is toegekend. Het besluit betreft de volgende activiteit:</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20 maart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2789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9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9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6</meta:user-defined>
    <meta:user-defined meta:name="DCTERMS.abstract">Betreft:  Besluit op locatie Clara Feystraat 38, 6369CJ Simpelveld</meta:user-defined>
    <dc:language>nl</dc:language>
    <meta:user-defined meta:name="OVERHEIDop.locatietype/OVERHEIDop.gebiedsmarkering">Punt</meta:user-defined>
    <meta:user-defined meta:name="DC.title">Toestemming voor legaliseren van 2 airco-units aan de gevels van de woning, Clara Feystraat 38, 6369CJ Simpelveld</meta:user-defined>
    <meta:user-defined meta:name="DCTERMS.W3CDTF/DCTERMS.available">2024-03-21</meta:user-defined>
    <meta:user-defined meta:name="DCTERMS.W3CDTF/OVERHEIDop.jaargang">2024</meta:user-defined>
    <meta:user-defined meta:name="OVERHEIDop.publicationIssue">127890</meta:user-defined>
    <meta:user-defined meta:name="OVERHEIDop.GmbID/DC.identifier">gmb-2024-127890</meta:user-defined>
    <meta:user-defined meta:name="OVERHEIDop.versieInformatie"/>
  </office:meta>
</office:document-meta>
</file>