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een omgevingsvergunning op de locatie Avelingen-Oost 4 te Gorinchem zaaknummer Z-24-440782</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voor een vergunning ontvangen. De vergunning is aangevraagd voor het intrekken van een omgevingsvergunning op de locatie Avelingen-Oost4 te Gorinche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788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8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8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rekken van een omgevingsvergunning op de locatie Avelingen-Oost 4 te Gorinchem zaaknummer Z-24-440782</meta:user-defined>
    <meta:user-defined meta:name="DCTERMS.W3CDTF/DCTERMS.available">2024-03-21</meta:user-defined>
    <meta:user-defined meta:name="DCTERMS.W3CDTF/OVERHEIDop.jaargang">2024</meta:user-defined>
    <meta:user-defined meta:name="OVERHEIDop.publicationIssue">127883</meta:user-defined>
    <meta:user-defined meta:name="OVERHEIDop.GmbID/DC.identifier">gmb-2024-127883</meta:user-defined>
    <meta:user-defined meta:name="OVERHEIDop.versieInformatie"/>
  </office:meta>
</office:document-meta>
</file>