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huis en schuur, Weerseloseweg 352, 7522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erseloseweg 352</text:span> (0153Z2024010300018): het bouwen van een woonhuis en schuur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4010300018</meta:user-defined>
    <meta:user-defined meta:name="DCTERMS.abstract">Projectomschrijving: Het nieuw bouwen van een woning en schuur als vervanging van een recreatiewoning en overige opstallen, Toelichting: -</meta:user-defined>
    <dc:language>nl</dc:language>
    <meta:user-defined meta:name="OVERHEIDop.locatietype/OVERHEIDop.gebiedsmarkering">Punt</meta:user-defined>
    <meta:user-defined meta:name="DC.title">Aanvraag voor het bouwen van een woonhuis en schuur, Weerseloseweg 352, 7522 PT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788</meta:user-defined>
    <meta:user-defined meta:name="OVERHEIDop.GmbID/DC.identifier">gmb-2024-12788</meta:user-defined>
    <meta:user-defined meta:name="OVERHEIDop.versieInformatie"/>
  </office:meta>
</office:document-meta>
</file>