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kamperen, Gashavenstraat 9 te Deventer (71167-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5:13 lid 1 van de Algemene plaatselijke verordening een besluit genomen op de aanvraag van Deventer Kanovereniging voor een kampeerontheffing voor het plaatsen van kampeermiddelen van 28 juni 2024 t/m 30 juni 2024 plaatsvindend nabij Gashavenstraat 9 te Deventer.</text:p>
            <text:p text:style-name="common-al">Inzage en het maken van bezwaar is mogelijk binnen zes weken na de datum van verzending van het besluit. Het besluit is verzonden op 19 maart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787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7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7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kamperen, Gashavenstraat 9 te Deventer (71167-2024)</meta:user-defined>
    <meta:user-defined meta:name="DCTERMS.W3CDTF/DCTERMS.available">2024-03-21</meta:user-defined>
    <meta:user-defined meta:name="DCTERMS.W3CDTF/OVERHEIDop.jaargang">2024</meta:user-defined>
    <meta:user-defined meta:name="OVERHEIDop.publicationIssue">127879</meta:user-defined>
    <meta:user-defined meta:name="OVERHEIDop.GmbID/DC.identifier">gmb-2024-127879</meta:user-defined>
    <meta:user-defined meta:name="OVERHEIDop.versieInformatie"/>
  </office:meta>
</office:document-meta>
</file>