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maatwerkvoorschriften ontwerp – Bremhorst 2a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voornemens zijn maatwerkvoorschriften te stellen.</text:p>
            <text:p text:style-name="common-al">Voor:   het aspect geluid bij de tennisvereniging </text:p>
            <text:p text:style-name="common-al">Locatie:   Bremhorst 2a, 5491 LR Sint-Oedenrode</text:p>
            <text:p text:style-name="common-al">Zaaknummer:  Z/208693 (ODBN) en 20240103 (Gemeente)</text:p>
            <text:p text:style-name="common-al">Datum ter inzagelegging:  21 maart 2024</text:p>
            <text:p text:style-name="common-al">De ontwerpbeschikking maatwerkvoorschriften en de bijbehorende stukken liggen tot en met 2 mei 2024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Deze moeten worden gericht aan ons college en worden verzonden aan de ODBN, Victorialaan 1, 5213 JG ‘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8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693; 20240103 </meta:user-defined>
    <dc:language>nl</dc:language>
    <meta:user-defined meta:name="OVERHEIDop.locatietype/OVERHEIDop.gebiedsmarkering">Adres</meta:user-defined>
    <meta:user-defined meta:name="DC.title">Uitgebreide procedure maatwerkvoorschriften ontwerp – Bremhorst 2a Sint-Oedenrode</meta:user-defined>
    <meta:user-defined meta:name="OVERHEIDop.datumEindeReactietermijn">2024-05-02</meta:user-defined>
    <meta:user-defined meta:name="OVERHEIDop.TilID/OVERHEIDop.terinzageleggingOP">til-2024-8178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78</meta:user-defined>
    <meta:user-defined meta:name="OVERHEIDop.GmbID/DC.identifier">gmb-2024-127878</meta:user-defined>
    <meta:user-defined meta:name="OVERHEIDop.versieInformatie"/>
  </office:meta>
</office:document-meta>
</file>