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erzeestraatweg 199, 3849 A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70131 voor Oekraïne opvang Kasteel De Essenburgh op locatie Zuiderzeestraatweg 199, 3849 AE Hierden met 6 weken te verlengen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maart 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787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7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70131</meta:user-defined>
    <dc:language>nl</dc:language>
    <meta:user-defined meta:name="OVERHEIDop.locatietype/OVERHEIDop.gebiedsmarkering">Punt</meta:user-defined>
    <meta:user-defined meta:name="DC.title">Verlenging beslistermijn, Zuiderzeestraatweg 199, 3849 AE Hier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77</meta:user-defined>
    <meta:user-defined meta:name="OVERHEIDop.GmbID/DC.identifier">gmb-2024-127877</meta:user-defined>
    <meta:user-defined meta:name="OVERHEIDop.versieInformatie"/>
  </office:meta>
</office:document-meta>
</file>