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9, 4461JK Goes - Aanvraag omgevingsvergunning voor het installeren van LED verlichting a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aanvraag hebben ontvangen voor een omgevingsvergunning op de locatie Klokstraat 9, 4461JK Goes. De aanvraag is geregistreerd onder zaaknummer Z2024-00000787. De aanvraag betreft:</text:p>
            <text:p text:style-name="common-al">het installeren van LED verlichting aan de gevelreclam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8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meta:user-defined meta:name="DCTERMS.abstract">Klokstraat 9, 4461JK Goes - Aanvraag omgevingsvergunning voor het installeren van LED verlichting aan de gevelreclame </meta:user-defined>
    <dc:language>nl</dc:language>
    <meta:user-defined meta:name="OVERHEIDop.locatietype/OVERHEIDop.gebiedsmarkering">Vlak</meta:user-defined>
    <meta:user-defined meta:name="DC.title">Klokstraat 9, 4461JK Goes - Aanvraag omgevingsvergunning voor het installeren van LED verlichting aan de gevelreclame</meta:user-defined>
    <meta:user-defined meta:name="DCTERMS.W3CDTF/DCTERMS.available">2024-03-21</meta:user-defined>
    <meta:user-defined meta:name="DCTERMS.W3CDTF/OVERHEIDop.jaargang">2024</meta:user-defined>
    <meta:user-defined meta:name="OVERHEIDop.publicationIssue">127874</meta:user-defined>
    <meta:user-defined meta:name="OVERHEIDop.GmbID/DC.identifier">gmb-2024-127874</meta:user-defined>
    <meta:user-defined meta:name="OVERHEIDop.versieInformatie"/>
  </office:meta>
</office:document-meta>
</file>