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kerstraatweg 90, 1951 EJ Velsen-Noord, het bouwen dakopbouw en trappe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ijkerstraatweg 90, 1951 EJ Velsen-Noord, het bouwen dakopbouw en trappenhuis</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last-al">Wijkerstraatweg 90, 1951 EJ Velsen-Noord, het bouwen dakopbouw en trappenhuis (19-03-2024) 0453373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87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7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3168</meta:user-defined>
    <meta:user-defined meta:name="DCTERMS.abstract">---</meta:user-defined>
    <dc:language>nl</dc:language>
    <meta:user-defined meta:name="OVERHEIDop.locatietype/OVERHEIDop.gebiedsmarkering">Punt</meta:user-defined>
    <meta:user-defined meta:name="DC.title">Verleende omgevingsvergunning  Wijkerstraatweg 90, 1951 EJ Velsen-Noord, het bouwen dakopbouw en trappenhuis</meta:user-defined>
    <meta:user-defined meta:name="DCTERMS.W3CDTF/DCTERMS.available">2024-03-21</meta:user-defined>
    <meta:user-defined meta:name="DCTERMS.W3CDTF/OVERHEIDop.jaargang">2024</meta:user-defined>
    <meta:user-defined meta:name="OVERHEIDop.publicationIssue">127872</meta:user-defined>
    <meta:user-defined meta:name="OVERHEIDop.GmbID/DC.identifier">gmb-2024-127872</meta:user-defined>
    <meta:user-defined meta:name="OVERHEIDop.versieInformatie"/>
  </office:meta>
</office:document-meta>
</file>