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wijzigde vaststelling bestemmingsplan "Molenveldweg 6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512-VG01)</text:span>
          </text:p>
            <text:p text:style-name="common-al">
            <text:span text:style-name="nadrukvet">Bekendmaking </text:span>
          </text:p>
            <text:p text:style-name="common-al">Burgemeester en wethouders maken op grond van artikel 3.8 van de Wro bekend dat de gemeenteraad van Echt-Susteren in zijn vergadering van 7 maart 2024 het bestemmingsplan “Molenveldweg 6 te Susteren” gewijzigd heeft vastgesteld.</text:p>
            <text:p text:style-name="common-al">
            <text:span text:style-name="nadrukvet">Inhoud</text:span>
          </text:p>
            <text:p text:style-name="common-al">Dit bestemmingsplan biedt ruimte voor de ontwikkeling van 6 nieuwe grondgebonden woningen op het kadastrale perceel gemeente Susteren, sectie D nummer 6016 (gedeeltelijk).</text:p>
            <text:p text:style-name="common-al">De projectlocatie is gelegen op een binnenterrein achter de bestaande woning aan de Molenveldweg 6 te Susteren. De locatie is momenteel grotendeels in gebruik als groenperceel / tuin. </text:p>
            <text:p text:style-name="common-al">De woningopbouw van het nieuwe plan is gevarieerd. Er worden drie typen woningen gerealiseerd die alle bestaan uit één bouwlaag met een kap. Er worden twee vrijstaande woningen en vier twee-onder-een-kap woningen gerealiseerd. Totaal 6 woningen. De 2 vrijstaande woningen zijn aansluitend aan de tuinen van de bewoners van de Molenlaan geprojecteerd. Deze woningen krijgen om die reden een aangepaste lagere bouw- en goothoogte.</text:p>
            <text:p text:style-name="common-al">De bestaande woning aan de Molenveldweg 6 blijft behouden. De vrijstaande schuur die is gelegen achter deze woning zal worden gesaneerd om daarmee ruimte te creëren voor de bouw van de gewenste woningen.</text:p>
            <text:p text:style-name="common-al">De nieuw te bouwen woningen worden bereikbaar vanaf de Molenveldweg via een nieuw aan te leggen straat. Op het einde van deze straat wordt een keerlus gerealiseerd t.b.v. hulpdiensten. Deze keerlus zal deels komen te liggen op het naburige perceel. Middels zakpalen wordt deze lus ontoegankelijk gemaakt voor overig autoverkeer.</text:p>
            <text:p text:style-name="common-al">
            <text:span text:style-name="nadrukvet">Wijzigingen</text:span>
          </text:p>
            <text:p text:style-name="common-al">Bij de vaststelling heeft de Raad een aantal wijzigingen ten opzichte van het ontwerpbestemmingsplan aangebracht. Het gaat om de volgende wijzigingen: </text:p>
            <text:list text:style-name="id1-3-2-1-1-12">
              <text:list-item text:style-override="id1-3-2-1-1-12-1">
                <text:number>-</text:number>
                <text:p text:style-name="al">Opname van een wijzigingsbevoegdheid in de regels waarmee de woonbestemmingen voor de nieuw te bouwen woningen kunnen worden weg bestemd;</text:p>
              </text:list-item>
              <text:list-item text:style-override="id1-3-2-1-1-12-2">
                <text:number>-</text:number>
                <text:p text:style-name="al"> Op de verbeelding en in de regels enkele aanpassingen van de bouwaanduidingen “specifieke bouwaanduiding - geluidwerende voorzieningen” door te voeren op basis van het laatste akoestisch onderzoek. Het gaat specifiek om de begrenzing van de bouwaanduidingen sba-gv1, sba-gv2, sba-gv4a en sba-gv4b;</text:p>
              </text:list-item>
              <text:list-item text:style-override="id1-3-2-1-1-12-3">
                <text:number>-</text:number>
                <text:p text:style-name="al"> Op de verbeelding de maximale goot- en nokhoogte ter plaatse van de kavels 3 en 4 aan te passen. In plaats van 3 en 6 meter moet dit 4 en 7 meter zijn;</text:p>
              </text:list-item>
              <text:list-item text:style-override="id1-3-2-1-1-12-4">
                <text:number>-</text:number>
                <text:p text:style-name="al"> Op de verbeelding de maximale goot- en nokhoogte ter plaatse van de kavels 5 en 6 aan te passen. In plaats van 4 en 7 meter moet dit 4 en 6 meter zijn.</text:p>
              </text:list-item>
            </text:list>
            <text:p text:style-name="common-al">
            <text:span text:style-name="nadrukvet">Verdere procedure </text:span>
          </text:p>
            <text:p text:style-name="common-al">Het vastgestelde bestemmingplan ligt vanaf 22 maart 2024 gedurende zes weken ter inzage in het gemeentehuis, Nieuwe Markt 55 in Echt tijdens de openingstijden van het gemeentehuis. Daarnaast kunnen de plannen via de website van de gemeente Echt-Susteren (<text:a xlink:href="http://www.echt-susteren.nl" xlink:type="simple"><text:span text:style-name="nadrukondlijn">www.echt-susteren.nl</text:span></text:a>) en via de landelijke voorziening <text:a xlink:href="http://www.ruimtelijkeplannen.n" xlink:type="simple"/><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17">
              <text:list-item text:style-override="id1-3-2-1-1-17-1">
                <text:number>a.</text:number>
                <text:p text:style-name="al">Belanghebbenden;</text:p>
              </text:list-item>
              <text:list-item text:style-override="id1-3-2-1-1-17-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 xlink:type="simple"><text:span text:style-name="nadrukondlijn">https://digitaalloket.raadvanstate.nl/ </text:span></text:a>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aart 2024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8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512-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Molenveldweg 6 te Susteren"</meta:user-defined>
    <meta:user-defined meta:name="DCTERMS.W3CDTF/DCTERMS.available">2024-03-21</meta:user-defined>
    <meta:user-defined meta:name="DCTERMS.W3CDTF/OVERHEIDop.jaargang">2024</meta:user-defined>
    <meta:user-defined meta:name="OVERHEIDop.publicationIssue">127862</meta:user-defined>
    <meta:user-defined meta:name="OVERHEIDop.GmbID/DC.identifier">gmb-2024-127862</meta:user-defined>
    <meta:user-defined meta:name="OVERHEIDop.versieInformatie"/>
  </office:meta>
</office:document-meta>
</file>